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en vergroten van het bestaande hoofdgebouw, Burgemeester Padmosweg 20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het adres Burgemeester Padmosweg 206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bouwen en vergroten van het bestaande hoofdgebouw. De gemeente heeft op 31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1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bouwen en vergroten van het bestaande hoofdgebouw, Burgemeester Padmosweg 206 in Wiln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62</meta:user-defined>
    <meta:user-defined meta:name="OVERHEIDop.GmbID/DC.identifier">gmb-2022-431162</meta:user-defined>
    <meta:user-defined meta:name="OVERHEIDop.versieInformatie"/>
  </office:meta>
</office:document-meta>
</file>