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woning, Demmerik 128C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aanvraag ontvangen voor een omgevingsvergunning op het adres Demmerik 128C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116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van een woning, Demmerik 128C in Vinkeve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61</meta:user-defined>
    <meta:user-defined meta:name="OVERHEIDop.GmbID/DC.identifier">gmb-2022-431161</meta:user-defined>
    <meta:user-defined meta:name="OVERHEIDop.versieInformatie"/>
  </office:meta>
</office:document-meta>
</file>