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uitbouw Kuyperstraat 15, Kuyperstraat 15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2 een omgevingsvergunning:</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verleend op het adres Kuyperstraat 15 in IJsselstein met zaaknummer Z/22/214371. De gemeente geeft hiermee toestemming voor Aanvraag uitbouw Kuyperstraat 15.</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7 sept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437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 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437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31158</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158</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158</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Aanvraag uitbouw Kuyperstraat 15, Kuyperstraat 15 in IJsselstein</meta:user-defined>
    <meta:user-defined meta:name="DCTERMS.W3CDTF/DCTERMS.available">2022-09-27</meta:user-defined>
    <meta:user-defined meta:name="DCTERMS.W3CDTF/OVERHEIDop.jaargang">2022</meta:user-defined>
    <meta:user-defined meta:name="OVERHEIDop.publicationIssue">431158</meta:user-defined>
    <meta:user-defined meta:name="OVERHEIDop.GmbID/DC.identifier">gmb-2022-431158</meta:user-defined>
    <meta:user-defined meta:name="OVERHEIDop.versieInformatie"/>
  </office:meta>
</office:document-meta>
</file>