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buitengevelisolatie en stucwerk aan Hoofdstraat 1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Hoofdstraat 1, 6077 AM Sint Odiliënberg: het aanbrengen van buitengevelisolatie en stucwerk. Verzonden op 20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3115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5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15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brengen van een buitengevelisolatie en stucwerk aan Hoofdstraat 1 te Sint Odiliënberg</meta:user-defined>
    <meta:user-defined meta:name="DCTERMS.W3CDTF/DCTERMS.available">2022-09-27</meta:user-defined>
    <meta:user-defined meta:name="DCTERMS.W3CDTF/OVERHEIDop.jaargang">2022</meta:user-defined>
    <meta:user-defined meta:name="OVERHEIDop.publicationIssue">431157</meta:user-defined>
    <meta:user-defined meta:name="OVERHEIDop.GmbID/DC.identifier">gmb-2022-431157</meta:user-defined>
    <meta:user-defined meta:name="OVERHEIDop.versieInformatie"/>
  </office:meta>
</office:document-meta>
</file>