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warmtepompen, Statio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aanvraagomgevingsvergunning ontvangen voor het plaatsen van 2 warmtepompen op het adres Stationsstraat 1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Opnieuw aanvragen warmtepom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15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2 warmtepompen, Stationsstraat 12 in Abcoud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56</meta:user-defined>
    <meta:user-defined meta:name="OVERHEIDop.GmbID/DC.identifier">gmb-2022-431156</meta:user-defined>
    <meta:user-defined meta:name="OVERHEIDop.versieInformatie"/>
  </office:meta>
</office:document-meta>
</file>