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openbare inrichting Burggolf Herkenbosch b.v. aan Stationsweg 10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</text:p>
            <text:p text:style-name="common-al">Bestuursrecht, verzoeken een voorlopige voorziening te treffen. </text:p>
            <text:p text:style-name="common-al">
            <text:span text:style-name="nadrukvet">Vergunning Alcoholwet</text:span>
          </text:p>
            <text:p text:style-name="common-al">Burggolf Herkenbosch b.v., voor het verkrijgen van een Alcoholwetvergunning voor de openbare inrichting Burggolf Herkenbosch b.v., Stationsweg 100, 6075 CD Herkenbosch. Periode bezwaar: 29 september t/m 27 oktober 2022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1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de openbare inrichting Burggolf Herkenbosch b.v. aan Stationsweg 100 te Herkenbosc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54</meta:user-defined>
    <meta:user-defined meta:name="OVERHEIDop.GmbID/DC.identifier">gmb-2022-431154</meta:user-defined>
    <meta:user-defined meta:name="OVERHEIDop.versieInformatie"/>
  </office:meta>
</office:document-meta>
</file>