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de openbare inrichting Huttopia BV aan Meinweg 7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vergunning of ontheffing wij hebben verleend. 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common-al">
            <text:span text:style-name="nadrukvet">Horeca Exploitatievergunning</text:span>
          </text:p>
            <text:p text:style-name="common-al">Huttopia Meinweg BV, voor de openbare inrichting Huttopia BV, Meinweg 7, 6075 NA Herkenbosch. Periode bezwaar: 26 augustus t/m 7 oktober 2022.</text:p>
            <text:p text:style-name="common-al">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115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5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15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voor de openbare inrichting Huttopia BV aan Meinweg 7 te Herkenbosch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152</meta:user-defined>
    <meta:user-defined meta:name="OVERHEIDop.GmbID/DC.identifier">gmb-2022-431152</meta:user-defined>
    <meta:user-defined meta:name="OVERHEIDop.versieInformatie"/>
  </office:meta>
</office:document-meta>
</file>