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edrijfspresentatie op 24 september 2022 in een tent op het terrein naast de kasteelruïne aan Huysdijk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Stichting Exploitatie Heerlickheit Montfort voor het organiseren van een bedrijfspresentatie in een tent op het terrein naast de kasteelruïne aan de Huysdijk in Montfort op 24 september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114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4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4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rganiseren van een bedrijfspresentatie op 24 september 2022 in een tent op het terrein naast de kasteelruïne aan Huysdijk te Montfor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148</meta:user-defined>
    <meta:user-defined meta:name="OVERHEIDop.GmbID/DC.identifier">gmb-2022-431148</meta:user-defined>
    <meta:user-defined meta:name="OVERHEIDop.versieInformatie"/>
  </office:meta>
</office:document-meta>
</file>