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gezamenlijk dakterras, Snelliuskade 7 te Utrecht,  HZ_WABO-22-2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elliuskade 7 te Utrecht</text:p>
            <text:p text:style-name="common-al">HZ_WABO-22-24523</text:p>
            <text:p text:style-name="common-al">Toelichting: het realiseren van een gezamenlijk dakterras</text:p>
            <text:p text:style-name="common-al">Datum besluit: 23 september 2022</text:p>
            <text:p text:style-name="common-al">Startdatum bezwaartermijn: 24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14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aliseren van een gezamenlijk dakterras, Snelliuskade 7 te Utrecht,  HZ_WABO-22-24523</meta:user-defined>
    <meta:user-defined meta:name="DCTERMS.W3CDTF/DCTERMS.available">2022-09-27</meta:user-defined>
    <meta:user-defined meta:name="DCTERMS.W3CDTF/OVERHEIDop.jaargang">2022</meta:user-defined>
    <meta:user-defined meta:name="OVERHEIDop.externeBijlage">ALG Aanvraagdocument  publiceerbaar-A|exb-2022-53911</meta:user-defined>
    <meta:user-defined meta:name="OVERHEIDop.externeBijlage">Besluit Omgevingsvergunning Publiceerbaar|exb-2022-53912</meta:user-defined>
    <meta:user-defined meta:name="OVERHEIDop.publicationIssue">431147</meta:user-defined>
    <meta:user-defined meta:name="OVERHEIDop.GmbID/DC.identifier">gmb-2022-431147</meta:user-defined>
    <meta:user-defined meta:name="OVERHEIDop.versieInformatie"/>
  </office:meta>
</office:document-meta>
</file>