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breiden van de bestaande parkeerplaats en het plaatsen van een erfafscheiding, Schoolweg 20, 1787AW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olweg 20, 1787AW Julianadorp: het uitbreiden van de bestaande parkeerplaats en het plaatsen van een erfafscheiding</text:p>
            <text:p text:style-name="common-al">Verzenddatum: 23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114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4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4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uitbreiden van de bestaande parkeerplaats en het plaatsen van een erfafscheiding op locatie Schoolweg 20, 1787AW Julianadorp</meta:user-defined>
    <dc:language>nl</dc:language>
    <meta:user-defined meta:name="OVERHEIDop.locatietype/OVERHEIDop.gebiedsmarkering">Punt</meta:user-defined>
    <meta:user-defined meta:name="DC.title">Verlenen omgevingsvergunning uitbreiden van de bestaande parkeerplaats en het plaatsen van een erfafscheiding, Schoolweg 20, 1787AW Julianadorp</meta:user-defined>
    <meta:user-defined meta:name="DCTERMS.W3CDTF/DCTERMS.available">2022-10-07</meta:user-defined>
    <meta:user-defined meta:name="DCTERMS.W3CDTF/OVERHEIDop.jaargang">2022</meta:user-defined>
    <meta:user-defined meta:name="OVERHEIDop.publicationIssue">431141</meta:user-defined>
    <meta:user-defined meta:name="OVERHEIDop.GmbID/DC.identifier">gmb-2022-431141</meta:user-defined>
    <meta:user-defined meta:name="OVERHEIDop.versieInformatie"/>
  </office:meta>
</office:document-meta>
</file>