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</text:span>
          </text:p>
            <text:p text:style-name="common-al">
            
          </text:p>
            <text:p text:style-name="common-al">Type procedure: reguliere procedure.</text:p>
            <text:p text:style-name="common-al">Locatie: Ambachtsstraat 43 in Veenendaal.</text:p>
            <text:p text:style-name="common-al">Betreft: De realisatie van een woning en berging.</text:p>
            <text:p text:style-name="common-al">Verleend op: 23 september 2022.</text:p>
            <text:p text:style-name="common-al">Aanvraagnummer: 6838409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1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5</meta:user-defined>
    <dc:language>nl</dc:language>
    <meta:user-defined meta:name="OVERHEIDop.locatietype/OVERHEIDop.gebiedsmarkering">Vlak</meta:user-defined>
    <meta:user-defined meta:name="DC.title">Publicatie verleende 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31</meta:user-defined>
    <meta:user-defined meta:name="OVERHEIDop.GmbID/DC.identifier">gmb-2022-431131</meta:user-defined>
    <meta:user-defined meta:name="OVERHEIDop.versieInformatie"/>
  </office:meta>
</office:document-meta>
</file>