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6 in Exloo, het oprichten van 34 recreatie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Valtherweg 36 in Exloo</text:span>
          </text:p>
            <text:p text:style-name="common-al">het oprichten van 34 recreatiewoningen (Z2022-008978)</text:p>
            <text:p text:style-name="common-al">Datum verzending besluit: 22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112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2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2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weg 36 in Exloo, het oprichten van 34 recreatiewoningen</meta:user-defined>
    <meta:user-defined meta:name="DCTERMS.W3CDTF/DCTERMS.available">2022-09-27</meta:user-defined>
    <meta:user-defined meta:name="DCTERMS.W3CDTF/OVERHEIDop.jaargang">2022</meta:user-defined>
    <meta:user-defined meta:name="OVERHEIDop.publicationIssue">431123</meta:user-defined>
    <meta:user-defined meta:name="OVERHEIDop.GmbID/DC.identifier">gmb-2022-431123</meta:user-defined>
    <meta:user-defined meta:name="OVERHEIDop.versieInformatie"/>
  </office:meta>
</office:document-meta>
</file>