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Bonpad 5 106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man Bonpad 5 1067SN Amsterdam</text:p>
            <text:p text:style-name="common-al">Omschrijving: Nieuwbouw van een berging, OLO 6838079</text:p>
            <text:p text:style-name="common-al">Datum ontvangst: 23-09-2022</text:p>
            <text:p text:style-name="common-al">Zaaknummer: Z2022-NW003046</text:p>
            <text:p text:style-name="common-al">OLO nummer: 68380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1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46</meta:user-defined>
    <meta:user-defined meta:name="DCTERMS.abstract">Nieuwbouw van een berging, OLO 6838079</meta:user-defined>
    <dc:language>nl</dc:language>
    <meta:user-defined meta:name="OVERHEIDop.locatietype/OVERHEIDop.gebiedsmarkering">Punt</meta:user-defined>
    <meta:user-defined meta:name="DC.title">Aanvraag omgevingsvergunning Herman Bonpad 5 1067SN Amsterda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22</meta:user-defined>
    <meta:user-defined meta:name="OVERHEIDop.GmbID/DC.identifier">gmb-2022-431122</meta:user-defined>
    <meta:user-defined meta:name="OVERHEIDop.versieInformatie"/>
  </office:meta>
</office:document-meta>
</file>