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 60, 6071LH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60, 6071LH Swalmen: bouwen overkapp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3802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september 2022 besloten voor de beslissing op de aanvraag de beslistermijn met maximaal 6 weken te verlengen tot uiterlijk 6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de 60, 6071LH Swalmen: bouwen overkapping</meta:user-defined>
    <dc:language>nl</dc:language>
    <meta:user-defined meta:name="OVERHEIDop.locatietype/OVERHEIDop.gebiedsmarkering">Punt</meta:user-defined>
    <meta:user-defined meta:name="DC.title">Heide 60, 6071LH Swalmen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21</meta:user-defined>
    <meta:user-defined meta:name="OVERHEIDop.GmbID/DC.identifier">gmb-2022-431121</meta:user-defined>
    <meta:user-defined meta:name="OVERHEIDop.versieInformatie"/>
  </office:meta>
</office:document-meta>
</file>