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gevel), District Oost Breda, Iependreef 8 4851BV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962</text:p>
            <text:p text:style-name="common-al">Uiterlijke besluitdatum: 23-09-2022</text:p>
            <text:p text:style-name="common-al">Locatie: District Oost Breda, Iependreef 8 4851BV Ulvenhout</text:p>
            <text:p text:style-name="common-al">Projectomschrijving: het plaatsen van een dakkapel (voo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11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2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gevel), District Oost Breda, Iependreef 8 4851BV Ulvenhou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16</meta:user-defined>
    <meta:user-defined meta:name="OVERHEIDop.GmbID/DC.identifier">gmb-2022-431116</meta:user-defined>
    <meta:user-defined meta:name="OVERHEIDop.versieInformatie"/>
  </office:meta>
</office:document-meta>
</file>