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rookkanaal, Wouwsestraatweg 19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26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Wouwsestraatweg 196, Bergen op Zoom, het realiseren van een rookkanaal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. Neemt u dan contact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WO/2021/102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rookkanaal, Wouwsestraatweg 196, Bergen op Zoo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11</meta:user-defined>
    <meta:user-defined meta:name="OVERHEIDop.GmbID/DC.identifier">gmb-2022-43111</meta:user-defined>
    <meta:user-defined meta:name="OVERHEIDop.versieInformatie"/>
  </office:meta>
</office:document-meta>
</file>