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hoogde Eenmalige energietoeslag 2022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gemeente Opsterland;</text:p>
              </text:list-item>
              <text:list-item text:style-override="id1-3-2-1-1-8-3">
                <text:number>–</text:number>
                <text:p text:style-name="al">het landelijke normbedrag voor de eenmalige energietoeslag tussentijds is verhoogd en het college het wenselijk vindt om hiervoor een aanpassing te doen op de bestaande beleidsregels voor deze regeling;</text:p>
              </text:list-item>
            </text:list>
            <text:p text:style-name="al">besluit vast te stellen de beleidsregels verhoogde Eenmalige energietoeslag 2022 gemeente Ops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wet: Participatiewet;</text:p>
              </text:list-item>
              <text:list-item text:style-override="id1-3-2-2-1-4-2">
                <text:number>b.</text:number>
                <text:p text:style-name="al">college: college van burgemeester en wethouders van de gemeente Opsterland;</text:p>
              </text:list-item>
              <text:list-item text:style-override="id1-3-2-2-1-4-3">
                <text:number>c.</text:number>
                <text:p text:style-name="al">inkomen: totaal van het inkomen, bedoeld in de Beleidsregels bijzondere bijstand gemeente Opsterland;</text:p>
              </text:list-item>
              <text:list-item text:style-override="id1-3-2-2-1-4-4">
                <text:number>d.</text:number>
                <text:p text:style-name="al">peildatum: de eerste dag van de maand waarin de aanvraag is gedaan;</text:p>
              </text:list-item>
              <text:list-item text:style-override="id1-3-2-2-1-4-5">
                <text:number>e.</text:number>
                <text:p text:style-name="al">referteperiode: de maand voorafgaand aan de peildatum. Indien dit geen goed beeld geeft van het inkomen kan hier in individuele gevallen van af worden gewek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verhoog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De kostendelersregeling is niet van toepassing.</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Uitbetaling en toekenning</text:p>
            <text:list text:style-name="id1-3-2-2-3-2">
              <text:list-item text:style-override="id1-3-2-2-3-2">
                <text:number>1.</text:number>
                <text:p text:style-name="al">Huishoudens die de energietoeslag reeds toegekend hebben gekregen en het oorspronkelijke normbedrag van € 800,- al hebben ontvangen, zullen in september 2022 ambtshalve een nabetaling ontvangen van € 500,-.</text:p>
              </text:list-item>
              <text:list-item text:style-override="id1-3-2-2-3-3">
                <text:number>2.</text:number>
                <text:p text:style-name="al">Voor de aanvragen die in behandeling zijn, alsmede toekomstige aanvragen, zal het bedrag van de energietoeslag worden verhoogd naar een eenmalige uitkering van € 1300,-. Dit treed in werking nadat de nabetaling zoals genoemd onder lid 1 van dit artikel is afgerond.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zoals bedoeld in artikel 3, kunnen sinds 1 mei 2022 een aanvraag indienen via een digitaal aanvraagformulier op de gemeentelijke website.</text:p>
              </text:list-item>
              <text:list-item text:style-override="id1-3-2-2-4-3">
                <text:number>2.</text:number>
                <text:p text:style-name="al">Een aanvraag voor de eenmalige energietoeslag kan worden ingediend tot en met? 31 december 2022. Aanvragen die na die datum worden ontvangen, worden niet in behandeling genom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gelet op alle omstandigheden, in een uitzonderlijk geval en indien dringende redenen dit naar het oordeel van het college noodzakelijk maken, besluiten in af te wijken van deze beleidsregels.</text:p>
          </text:section>
          <text:section text:name="artikel_id1-3-2-2-6" text:style-name="artikel">
            <text:p text:style-name="artikel_kop_titel"><text:span text:style-name="artikel_kop_label">Artikel</text:span> <text:span text:style-name="artikel_kop_nr">6.</text:span> Inwerkingtreding en vervaldatum </text:p>
            <text:list text:style-name="id1-3-2-2-6-2">
              <text:list-item text:style-override="id1-3-2-2-6-2">
                <text:number>1.</text:number>
                <text:p text:style-name="al">Deze beleidsregels treden met terugwerkende kracht in werking met ingang van 1 augustus 2022, onder gelijktijdige intrekking van de Beleidsregels Eenmalige energietoeslag 2022 gemeente Opsterland, zoals vastgesteld op 5 april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verhoogde Eenmalige energietoeslag 2022 gemeente Opsterland</text:p>
          </text:section>
        </text:section>
        <text:section text:name="regeling-sluiting_id1-3-2-3" text:style-name="regeling-sluiting">
          <text:section text:name="ondertekening_id1-3-2-3-1">
            <text:p><text:span text:style-name="functie">Aldus vastgesteld op 6 september 2022</text:span></text:p>
          </text:section>
          <text:section text:name="ondertekening_id1-3-2-3-2">
            <text:p><text:span text:style-name="functie"/></text:p>
            <text:p><text:span text:style-name="functie">Het college van burgemeester en wethouders van gemeente Opsterland,</text:span></text:p>
          </text:section>
          <text:section text:name="ondertekening_id1-3-2-3-3">
            <text:p><text:span text:style-name="functie"/></text:p>
            <text:p><text:span text:style-name="functie">Sandra van ’t Hooge</text:span></text:p>
            <text:p><text:span text:style-name="functie">Waarnemend gemeentesecretaris</text:span></text:p>
          </text:section>
          <text:section text:name="ondertekening_id1-3-2-3-4">
            <text:p><text:span text:style-name="functie"/></text:p>
            <text:p><text:span text:style-name="functie">Ellen van Sel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1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verhoogde Eenmalige energietoeslag 2022 gemeente Opsterland</meta:user-defined>
    <dc:language>nl</dc:language>
    <meta:user-defined meta:name="OVERHEIDop.locatietype/OVERHEIDop.gebiedsmarkering">Gemeente</meta:user-defined>
    <meta:user-defined meta:name="DC.title">Beleidsregels verhoogde Eenmalige energietoeslag 2022 gemeente Opsterland</meta:user-defined>
    <meta:user-defined meta:name="DCTERMS.W3CDTF/DCTERMS.available">2022-09-29</meta:user-defined>
    <meta:user-defined meta:name="DCTERMS.W3CDTF/OVERHEIDop.jaargang">2022</meta:user-defined>
    <meta:user-defined meta:name="OVERHEIDop.publicationIssue">431100</meta:user-defined>
    <meta:user-defined meta:name="OVERHEIDop.betreftRegeling">CVDR681692_1</meta:user-defined>
    <meta:user-defined meta:name="xs:date/OVERHEIDop.startdatum">2022-09-30</meta:user-defined>
    <meta:user-defined meta:name="OVERHEIDop.GmbID/DC.identifier">gmb-2022-431100</meta:user-defined>
    <meta:user-defined meta:name="OVERHEIDop.versieInformatie"/>
  </office:meta>
</office:document-meta>
</file>