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ckerhof 8 en 8E, 6071BX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ckerhof 8 en 8E, 6071BX Swalmen: verbouwing Beeckerhof 8 en 8E in 3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211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september 2022 besloten voor de beslissing op de aanvraag de beslistermijn met maximaal 6 weken te verlengen tot uiterlijk 9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0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eeckerhof 8 en 8E, 6071BX Swalmen: verbouwing Beeckerhof 8 en 8E in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eckerhof 8 en 8E, 6071BX Swalmen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098</meta:user-defined>
    <meta:user-defined meta:name="OVERHEIDop.GmbID/DC.identifier">gmb-2022-431098</meta:user-defined>
    <meta:user-defined meta:name="OVERHEIDop.versieInformatie"/>
  </office:meta>
</office:document-meta>
</file>