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e sloop draagmuur en vergroten deuropening Marnixplei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gedeeltelijke sloop van een draagmuur en het vergroten van de deuropening tussen woonkamer en keuken op de locatie Marnixplein 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2-09-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109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9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9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deeltelijke sloop draagmuur en vergroten deuropening Marnixplein 3</meta:user-defined>
    <meta:user-defined meta:name="DCTERMS.W3CDTF/DCTERMS.available">2022-09-27</meta:user-defined>
    <meta:user-defined meta:name="DCTERMS.W3CDTF/OVERHEIDop.jaargang">2022</meta:user-defined>
    <meta:user-defined meta:name="OVERHEIDop.publicationIssue">431091</meta:user-defined>
    <meta:user-defined meta:name="OVERHEIDop.GmbID/DC.identifier">gmb-2022-431091</meta:user-defined>
    <meta:user-defined meta:name="OVERHEIDop.versieInformatie"/>
  </office:meta>
</office:document-meta>
</file>