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Ter inzage ontwerpbesluit aanvraag omgevingsvergunning Singel 4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>Burgemeester en wethouders van gemeente Dordrecht maken bekend dat zij in het kader van de Wet algemene bepalingen omgevingsrecht voornemens zijn een omgevingsvergunning te verlenen voor de volgende activiteit:</text:p>
            <text:p text:style-name="common-al"/>
            <text:p text:style-name="common-al">
            <text:span text:style-name="nadrukvet">Aanvraag:</text:span>
          </text:p>
            <text:p text:style-name="common-al">Z-21-401946</text:p>
            <text:p text:style-name="common-al">
            <text:span text:style-name="nadrukvet">Activiteit:</text:span>
          </text:p>
            <text:list text:style-name="id1-3-2-1-1-11">
              <text:list-item text:style-override="id1-3-2-1-1-11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Singel 443 te Dordrecht</text:p>
            <text:p text:style-name="common-al">Datum besluit: 23 september 2022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6 oktober 2022 t/m. 18 november 2022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last-al">Hierna zullen wij een definitief besluit opstellen waartegen belanghebbenden beroep kunnen instellen. Wij maken u erop attent dat slechts beroep tegen de uiteindelijke beschikking kan worden ingediend als ook een zienswijze is ingebracht tegen de ontwerpbeschikking en men belanghebbende is.Wanneer u niet reageert op het ontwerpbesluit, kunt u later ook niet reageren op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108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8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8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Ter inzage ontwerpbesluit aanvraag omgevingsvergunning Singel 443 te Dordrech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086</meta:user-defined>
    <meta:user-defined meta:name="OVERHEIDop.GmbID/DC.identifier">gmb-2022-431086</meta:user-defined>
    <meta:user-defined meta:name="OVERHEIDop.versieInformatie"/>
  </office:meta>
</office:document-meta>
</file>