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ppen van een paardenkastanje, in het openbaar groen ter hoogte van Jupiter 3 (perceel K1823) t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Reguliere voorbereidingsprocedure: verleende omgevingsvergunning</text:p>
            <text:p text:style-name="common-al">Burgemeester en wethouders van Den Helder maken bekend dat zij de volgende de volgende omgevingsvergunning hebben verleend:</text:p>
            <text:p text:style-name="common-al">in het openbaar groen ter hoogte van Jupiter 3 (perceel K1823): het kappen van een paardenkastanje</text:p>
            <text:p text:style-name="common-al">Verzenddatum: 31 januari 2022</text:p>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 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10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luit op de locatie in het openbaar groen ter hoogte van Jupiter 3 (perceel K1823) Den Helder</meta:user-defined>
    <dc:language>nl</dc:language>
    <meta:user-defined meta:name="OVERHEIDop.locatietype/OVERHEIDop.gebiedsmarkering">Vlak</meta:user-defined>
    <meta:user-defined meta:name="DC.title">Verlenen omgevingsvergunning kappen van een paardenkastanje, in het openbaar groen ter hoogte van Jupiter 3 (perceel K1823) te Den Helder</meta:user-defined>
    <meta:user-defined meta:name="DCTERMS.W3CDTF/DCTERMS.available">2022-02-11</meta:user-defined>
    <meta:user-defined meta:name="DCTERMS.W3CDTF/OVERHEIDop.jaargang">2022</meta:user-defined>
    <meta:user-defined meta:name="OVERHEIDop.publicationIssue">43108</meta:user-defined>
    <meta:user-defined meta:name="OVERHEIDop.GmbID/DC.identifier">gmb-2022-43108</meta:user-defined>
    <meta:user-defined meta:name="OVERHEIDop.versieInformatie"/>
  </office:meta>
</office:document-meta>
</file>