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Zuiddijk 2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310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84</meta:user-defined>
    <meta:user-defined meta:name="DCTERMS.abstract">&lt;al&gt;Binnengekomen omgevingsvergunning te Hellevoetsluis Zuiddijk 2 Hellevoetsluis&lt;/al&gt;</meta:user-defined>
    <dc:language>nl</dc:language>
    <meta:user-defined meta:name="OVERHEIDop.locatietype/OVERHEIDop.gebiedsmarkering">Adres</meta:user-defined>
    <meta:user-defined meta:name="DC.title">Aanvraag omgevingsvergunning te  Hellevoetsluis Zuiddijk 2 Hellevoetsluis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71</meta:user-defined>
    <meta:user-defined meta:name="OVERHEIDop.GmbID/DC.identifier">gmb-2022-431071</meta:user-defined>
    <meta:user-defined meta:name="OVERHEIDop.versieInformatie"/>
  </office:meta>
</office:document-meta>
</file>