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buiten behandeling stelling - Louisastraat 13 in Sluiskil</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Terneuzen maken bekend dat zij in het kader van de Wet algemene bepalingen omgevingsrecht hebben besloten op 23 september 2022 de aanvraag met zaaknummer<text:span text:style-name="nadrukvet"> W-AOV220395 </text:span>voor het gebruiken van de woning t.b.v. flexbewoning op de locatie <text:span text:style-name="nadrukvet">Louisastraat 13 in Sluiskil </text:span>buiten behandeling te stellen:</text:p>
            <text:p text:style-name="common-al">Belanghebbenden kunnen op grond van de Algemene wet bestuursrecht binnen zes weken na de datum van bekendmaking (23 september 2022) van het besluit hiertegen bezwaar maken.</text:p>
            <text:p text:style-name="common-al">Het bezwaarschrift moet worden ondertekend en dient ten minste te bevatten: naam en adres van de indiener, de dagtekening, een omschrijving van het besluit waartegen het bezwaar zich richt en de gronden van het bezwaar. Het bezwaarschrift dient te worden gericht aan het college van Burgemeester en Wethouders van Terneuzen, Postbus 35, 4530 AA Terneuzen.</text:p>
            <text:p text:style-name="common-al">Terneuzen, 28 september 2022</text:p>
            <text:p text:style-name="common-al"/>
            <text:p text:style-name="common-al">Burgemeester en Wethouders,</text:p>
            <text:p text:style-name="common-al">J.G. (Jan) Princen, gemeentesecretaris</text:p>
            <text:p text:style-name="last-al">H.J.A. (Erik) van Merrienboer, burgemeeste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erneuzen</text:p>
            </table:table-cell>
            <table:table-cell office:value-type="string" table:style-name="header.C">
              <text:p text:style-name="headerright"><text:span text:style-name="nr">Nr. 431066</text:span><text:line-break/><text:date style:data-style-name="dag" text:fixed="true" text:date-value="2022-09-28"/><text:line-break/><text:date style:data-style-name="jaar" text:fixed="true" text:date-value="2022-09-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31066</text:span><text:date style:data-style-name="nicedate" text:fixed="true" text:date-value="2022-09-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31066</text:span><text:date style:data-style-name="nicedate" text:fixed="true" text:date-value="2022-09-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1/xml/MC-DRP-OmgevingsvergunningAfhandeling-3Pas-ZM.xml</meta:user-defined>
    <meta:user-defined meta:name="OVERHEID.Gemeente/DC.creator">Terneuzen</meta:user-defined>
    <meta:user-defined meta:name="OVERHEIDop.Rubriek/DC.type">omgevingsvergunning</meta:user-defined>
    <meta:user-defined meta:name="OVERHEID.Informatietype/DC.type">officiële publicatie</meta:user-defined>
    <meta:user-defined meta:name="OVERHEID.Gemeente/DCTERMS.publisher">Terneuzen</meta:user-defined>
    <meta:user-defined meta:name="OVERHEID.Gemeente/OVERHEID.authority">Terneuz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Aanvraag omgevingsvergunning buiten behandeling stelling - Louisastraat 13 in Sluiskil</meta:user-defined>
    <meta:user-defined meta:name="DCTERMS.W3CDTF/DCTERMS.available">2022-09-28</meta:user-defined>
    <meta:user-defined meta:name="DCTERMS.W3CDTF/OVERHEIDop.jaargang">2022</meta:user-defined>
    <meta:user-defined meta:name="OVERHEIDop.publicationIssue">431066</meta:user-defined>
    <meta:user-defined meta:name="OVERHEIDop.GmbID/DC.identifier">gmb-2022-431066</meta:user-defined>
    <meta:user-defined meta:name="OVERHEIDop.versieInformatie"/>
  </office:meta>
</office:document-meta>
</file>