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 gebruik nemen opvang Oekraïense vluchtelingen Gildeweg 31a en 31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in gebruik nemen van de opvang voor Oekraïense vluchtelingen op het adres Gildeweg 31a en 31c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106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6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6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in gebruik nemen opvang Oekraïense vluchtelingen Gildeweg 31a en 31c</meta:user-defined>
    <meta:user-defined meta:name="DCTERMS.W3CDTF/DCTERMS.available">2022-09-27</meta:user-defined>
    <meta:user-defined meta:name="DCTERMS.W3CDTF/OVERHEIDop.jaargang">2022</meta:user-defined>
    <meta:user-defined meta:name="OVERHEIDop.publicationIssue">431063</meta:user-defined>
    <meta:user-defined meta:name="OVERHEIDop.GmbID/DC.identifier">gmb-2022-431063</meta:user-defined>
    <meta:user-defined meta:name="OVERHEIDop.versieInformatie"/>
  </office:meta>
</office:document-meta>
</file>