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het Organisatiebesluit en tot mandaatverlening inzake uitoefening van de bevoegdheid regels vast te stellen over de ambtelijke organisatie van de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overwegende dat de organisatiestructuur van de ambtelijke organisatie van gemeente De Ronde Venen is gewijzigd; </text:p>
            <text:p text:style-name="al"/>
            <text:p text:style-name="al">overwegende dat het om redenen van doelmatigheid wenselijk is daarvoor in aanmerking komende bevoegdheden te mandateren aan ambtenaren;</text:p>
            <text:p text:style-name="al"/>
            <text:p text:style-name="al">gelet op afdeling 10.1.1. van de Algemene wet bestuursrecht en artikel 160, eerste lid onder c van de Gemeentewet: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in te trekken het Organisatiebesluit gemeente De Ronde Venen;</text:p>
              </text:list-item>
              <text:list-item text:style-override="id1-3-2-2-1-2-2">
                <text:number>-</text:number>
                <text:p text:style-name="al">mandaat te verlenen aan het Directieteam, bestaande uit de gemeentesecretaris/ algemeen directeur, de directeur organisatie en de directeur financiën/ concerncontroller, tot uitoefening van de bevoegdheid regels vast te stellen over de ambtelijke organisatie van de gemeente, met uitzondering van de organisatie van de griff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, 21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Ronde Ven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Ruud Kleijnen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Maarten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106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6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8-02</meta:user-defined>
    <meta:user-defined meta:name="DC.source">artikel 160, eerste lid, van de Gemeentewet]|[1.0:c:BWBR0005416&amp;artikel=160&amp;lid=1&amp;g=2022-08-01</meta:user-defined>
    <dc:language>nl</dc:language>
    <meta:user-defined meta:name="OVERHEIDop.locatietype/OVERHEIDop.gebiedsmarkering">Gemeente</meta:user-defined>
    <meta:user-defined meta:name="DC.title">Besluit tot intrekking van het Organisatiebesluit en tot mandaatverlening inzake uitoefening van de bevoegdheid regels vast te stellen over de ambtelijke organisatie van de gemeent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62</meta:user-defined>
    <meta:user-defined meta:name="OVERHEIDop.GmbID/DC.identifier">gmb-2022-431062</meta:user-defined>
    <meta:user-defined meta:name="OVERHEIDop.versieInformatie"/>
  </office:meta>
</office:document-meta>
</file>