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astoor van Loonstraat (MDL01 M 2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stoor van Loonsstraat (MDL01 M 2457), 5334 KC, Velddriel. </text:p>
            <text:p text:style-name="common-al">De verleende vergunning is verzonden op 20 januari 2022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10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Velddriel, Pastoor van Loonstraat (MDL01 M 2457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106</meta:user-defined>
    <meta:user-defined meta:name="OVERHEIDop.GmbID/DC.identifier">gmb-2022-43106</meta:user-defined>
    <meta:user-defined meta:name="OVERHEIDop.versieInformatie"/>
  </office:meta>
</office:document-meta>
</file>