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rentz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september 2022 met zaaknummer <text:span text:style-name="nadrukvet">M-SLM220300 </text:span>voor het verwijderen van asbest en slopen op de locatie <text:span text:style-name="nadrukvet">Lorentzlaan 2 in Terneuzen</text:span>.</text:p>
            <text:p text:style-name="common-al">De sloopmelding is op 23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05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orentzlaan 2 in Terneu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058</meta:user-defined>
    <meta:user-defined meta:name="OVERHEIDop.GmbID/DC.identifier">gmb-2022-431058</meta:user-defined>
    <meta:user-defined meta:name="OVERHEIDop.versieInformatie"/>
  </office:meta>
</office:document-meta>
</file>