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het bestaande huisvestingssysteem in de stallen 1 en 2 voor het houden vleeskuikens aan Elsendorpseweg 99-99a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uitgebreide procedure</text:span>
          </text:p>
            <text:p text:style-name="common-al">
            <text:span text:style-name="nadrukvet">Elsendorp:</text:span>
          </text:p>
            <text:list text:style-name="id1-3-2-1-1-3">
              <text:list-item text:style-override="id1-3-2-1-1-3-1">
                <text:number>-</text:number>
                <text:p text:style-name="al"> veranderen van het bestaande huisvestingssysteem in de stallen 1 en 2 voor het houden vleeskuikens, <text:span text:style-name="nadrukvet">Elsendorpseweg 99-99a</text:span> (97429-2021) <text:span text:style-name="nadrukvet">activiteit milieu</text:span> verzenddatum 20 september 2022</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common-al">Voor meer informatie kunt u contact met de gemeente opnemen.</text:p>
            <text:p text:style-name="common-al">
            <text:span text:style-name="nadrukcur">
              <text:span text:style-name="nadrukvet">___________________________________________________________________</text:span>
            </text:span>
          </text:p>
            <text:p text:style-name="common-al">
            <text:span text:style-name="nadrukvet">Adres rechtbank:</text:span>
          </text:p>
            <text:p text:style-name="common-al">Rechtbank ’s-Hertogenbosch, Postbus 90125, 5200 MA ‘s-Hertogenbosch</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105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5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5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429-2021</meta:user-defined>
    <dc:language>nl</dc:language>
    <meta:user-defined meta:name="OVERHEIDop.locatietype/OVERHEIDop.gebiedsmarkering">Adres</meta:user-defined>
    <meta:user-defined meta:name="DC.title">Toestemming voor het veranderen van het bestaande huisvestingssysteem in de stallen 1 en 2 voor het houden vleeskuikens aan Elsendorpseweg 99-99a te Elsendorp</meta:user-defined>
    <meta:user-defined meta:name="DCTERMS.W3CDTF/DCTERMS.available">2022-09-27</meta:user-defined>
    <meta:user-defined meta:name="DCTERMS.W3CDTF/OVERHEIDop.jaargang">2022</meta:user-defined>
    <meta:user-defined meta:name="OVERHEIDop.publicationIssue">431052</meta:user-defined>
    <meta:user-defined meta:name="OVERHEIDop.GmbID/DC.identifier">gmb-2022-431052</meta:user-defined>
    <meta:user-defined meta:name="OVERHEIDop.versieInformatie"/>
  </office:meta>
</office:document-meta>
</file>