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uitrit, It Heechsân 1 D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Heechsân 1 D, Eastermar</text:p>
            <text:p text:style-name="common-al">Olo: 7275063</text:p>
            <text:p text:style-name="common-al">het aanleggen van een uitrit</text:p>
            <text:p text:style-name="common-al">Datum ontvangst: 23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104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4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4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uitrit, It Heechsân 1 D, Easterm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049</meta:user-defined>
    <meta:user-defined meta:name="OVERHEIDop.GmbID/DC.identifier">gmb-2022-431049</meta:user-defined>
    <meta:user-defined meta:name="OVERHEIDop.versieInformatie"/>
  </office:meta>
</office:document-meta>
</file>