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met een dakkapel aan de voor en achterkant, Scottlaan 3, 13, 15, Cabotolaan 1, 9 en Cooklaan 1, 7  te Utrecht,  HZ_WABO-22-2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ottlaan 3, 13, 15, Cabotolaan 1, 9 en Cooklaan 1, 7  te Utrecht</text:p>
            <text:p text:style-name="common-al">HZ_WABO-22-26905</text:p>
            <text:p text:style-name="common-al">Toelichting: het bouwen van een dakopbouw met een dakkapel aan de voor en achterkan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04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bouwen van een dakopbouw met een dakkapel aan de voor en achterkant, Scottlaan 3, 13, 15, Cabotolaan 1, 9 en Cooklaan 1, 7  te Utrecht,  HZ_WABO-22-26905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47</meta:user-defined>
    <meta:user-defined meta:name="OVERHEIDop.GmbID/DC.identifier">gmb-2022-431047</meta:user-defined>
    <meta:user-defined meta:name="OVERHEIDop.versieInformatie"/>
  </office:meta>
</office:document-meta>
</file>