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dakkapellen aan de voor- en achterzijde van de woning aan Zilverschoonsingel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506014 Zilverschoonsingel 14, 2651 MJ Berkel en Rodenrijs. </text:p>
            <text:p text:style-name="common-al">Het plaatsen van dakkapellen aan de voor- en achterzijde van de woning (verzonden 19-09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0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014</meta:user-defined>
    <dc:language>nl</dc:language>
    <meta:user-defined meta:name="OVERHEIDop.locatietype/OVERHEIDop.gebiedsmarkering">Adres</meta:user-defined>
    <meta:user-defined meta:name="DC.title">Vergunning geweigerd voor het plaatsen van dakkapellen aan de voor- en achterzijde van de woning aan Zilverschoonsingel 14 te Berkel en Rodenrij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46</meta:user-defined>
    <meta:user-defined meta:name="OVERHEIDop.GmbID/DC.identifier">gmb-2022-431046</meta:user-defined>
    <meta:user-defined meta:name="OVERHEIDop.versieInformatie"/>
  </office:meta>
</office:document-meta>
</file>