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vergunde propaantank met een inhoud van 12 m³ door een propaantank met inhoud van 20 m³ in combinatie met het verwijderen van een bestaande dieseltank met inhoud van 3 m³, aan Elsendorpseweg 97 te Els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f besluit omgevingsvergunning uitgebreide procedure</text:span>
          </text:p>
            <text:p text:style-name="common-al">
            <text:span text:style-name="nadrukvet">Elsendorp:</text:span>
          </text:p>
            <text:list text:style-name="id1-3-2-1-1-3">
              <text:list-item text:style-override="id1-3-2-1-1-3-1">
                <text:number>–</text:number>
                <text:p text:style-name="al">vervangen van de vergunde propaantank met een inhoud van 12 m³ door een propaantank met inhoud van 20 m³ in combinatie met het verwijderen van een bestaande dieseltank met inhoud van 3 m³<text:span text:style-name="nadrukvet">, Elsendorpseweg 97 </text:span>(14437-2022)<text:span text:style-name="nadrukvet"> activiteit milieu </text:span>verzenddatum 20 september 2022</text:p>
              </text:list-item>
            </text:list>
            <text:p text:style-name="common-al">Op de ontwerpbeschikking zijn<text:span text:style-name="nadrukvet"> geen </text:span>zienswijzen ingebracht, de beschikking is<text:span text:style-name="nadrukvet"> niet </text:span>gewijzigd ten opzichte van de ontwerpbeschikking</text:p>
            <text:p text:style-name="common-al">Tegen deze besluiten kan door een belanghebbende, die ook een zienswijze heeft ingediend, binnen zes weken na de datum van deze publicatie een gemotiveerd beroepschrift worden ingesteld bij de Rechtbank ’s-Hertogenbosch.</text:p>
            <text:p text:style-name="common-al">
            <text:span text:style-name="nadrukvet">Indienen beroepschrift</text:span>
          </text:p>
            <text:p text:style-name="common-al">Het beroepschrift moet worden ondertekend en tenminste bevatten de naam en adres van de indiener, de dagtekening, een omschrijving van het besluit waartegen het beroepschrift is gericht en de gronden van het beroepschrift. Het beroepschrift kunt u toesturen aan de rechtbank in ’s-Hertogenbosch. Het indienen van een beroepschrift houdt niet in dat de vergunde activiteit wordt stopgezet.</text:p>
            <text:p text:style-name="common-al">Indien er sprake is van spoed, gelet op de betrokken belangen, kunt u nadat u een beroepschrift heeft ingediend, de Voorzieningenrechter van de Rechtbank in </text:p>
            <text:p text:style-name="common-al">’s-Hertogenbosch verzoeken een voorlopige voorziening te treffen. Hierbij dient een afschrift van het beroepschrift te worden gevoegd. </text:p>
            <text:p text:style-name="common-al">Voor meer informatie kunt u contact met de gemeente opnemen.</text:p>
            <text:p text:style-name="common-al">
            <text:span text:style-name="nadrukvet">___________________________________________________________________</text:span>
          </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31045</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45</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45</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4437-2022</meta:user-defined>
    <dc:language>nl</dc:language>
    <meta:user-defined meta:name="OVERHEIDop.locatietype/OVERHEIDop.gebiedsmarkering">Adres</meta:user-defined>
    <meta:user-defined meta:name="DC.title">Toestemming voor het vervangen van de vergunde propaantank met een inhoud van 12 m³ door een propaantank met inhoud van 20 m³ in combinatie met het verwijderen van een bestaande dieseltank met inhoud van 3 m³, aan Elsendorpseweg 97 te Elsendorp</meta:user-defined>
    <meta:user-defined meta:name="DCTERMS.W3CDTF/DCTERMS.available">2022-09-27</meta:user-defined>
    <meta:user-defined meta:name="DCTERMS.W3CDTF/OVERHEIDop.jaargang">2022</meta:user-defined>
    <meta:user-defined meta:name="OVERHEIDop.publicationIssue">431045</meta:user-defined>
    <meta:user-defined meta:name="OVERHEIDop.GmbID/DC.identifier">gmb-2022-431045</meta:user-defined>
    <meta:user-defined meta:name="OVERHEIDop.versieInformatie"/>
  </office:meta>
</office:document-meta>
</file>