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ing Beleidsregels eenmalige energietoeslag 2022 Heemste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emstede;</text:p>
            <text:p text:style-name="al"/>
            <text:p text:style-name="al">gelezen het voorstel van het college van 13 september 2022;</text:p>
            <text:p text:style-name="al"/>
            <text:p text:style-name="al">gelet op</text:p>
            <text:p text:style-name="al"/>
            <text:list text:style-name="id1-3-2-1-1-7">
              <text:list-item text:style-override="id1-3-2-1-1-7-1">
                <text:number>-</text:number>
                <text:p text:style-name="al">Titel 4.3 van de Algemene wet bestuursrecht;</text:p>
              </text:list-item>
              <text:list-item text:style-override="id1-3-2-1-1-7-2">
                <text:number>-</text:number>
                <text:p text:style-name="al">Artikel 35 van de Participatiewet;</text:p>
              </text:list-item>
              <text:list-item text:style-override="id1-3-2-1-1-7-3">
                <text:number>-</text:number>
                <text:p text:style-name="al">De Handreiking eenmalige energietoeslag van Stimulansz; </text:p>
              </text:list-item>
            </text:list>
            <text:p text:style-name="al">overwegende dat het Rijk de energietoeslag heeft verhoogd (kamerbrief minister Schouten juli 2022)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leidsregels eenmalige energietoeslag 2022 als volgt te wijzigen:</text:p>
            <text:p text:style-name="al">A</text:p>
            <text:p text:style-name="al">Artikel 2, eerste lid komt te luiden: </text:p>
            <text:p text:style-name="al">De eenmalige energietoeslag 2022 van € 1.300 is bedoeld voor een huishouden met een laag inkomen en wordt ambtshalve of op aanvraag als bijzondere bijstand verleend. </text:p>
            <text:p text:style-name="al"/>
            <text:p text:style-name="al">B</text:p>
            <text:p text:style-name="al">Artikel 2, vierde lid, sub c komt te luiden:</text:p>
            <text:list text:style-name="id1-3-2-2-1-9">
              <text:list-item text:style-override="id1-3-2-2-1-9-1">
                <text:number>-</text:number>
                <text:p text:style-name="al">geen energiekosten betaalt.</text:p>
              </text:list-item>
            </text:list>
            <text:p text:style-name="al">C</text:p>
            <text:p text:style-name="al">Artikel 3 wordt als volgt aangevuld:</text:p>
            <text:p text:style-name="al">De nabetaling van € 500 wordt uiterlijk eind oktober 2022 overgemaakt.</text:p>
            <text:p text:style-name="al"/>
            <text:p text:style-name="al">D</text:p>
            <text:p text:style-name="al">Artikel 4, vierde lid, wordt als volgt aangevuld:</text:p>
            <text:p text:style-name="al">Huishoudens die de energietoeslag tot 1 oktober (hebben) ontvangen, krijgen de nabetaling van € 500 eind oktober automatisch overgemaakt.</text:p>
            <text:p text:style-name="al"/>
            <text:p text:style-name="al">E</text:p>
            <text:p text:style-name="al">Artikel 4, vijfde lid, wordt als volgt aangevuld:</text:p>
            <text:p text:style-name="al">Huishoudens die de toeslag na 1 oktober aanvragen, krijgen (bij een positieve beoordeling) de volledige toeslag ad € 1.300 in één keer overgemaak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met terugwerkende kracht in werking vanaf 1 maart 2022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Besluit wijziging Beleidsregels eenmalige energietoeslag 2022 Heemste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op 13 september 2022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3104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04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2-04-09</meta:user-defined>
    <meta:user-defined meta:name="DC.source">artikel 35 van de Participatiewet]|[1.0:c:BWBR0015703&amp;artikel=35&amp;g=2022-04-01</meta:user-defined>
    <meta:user-defined meta:name="OVERHEIDop.referentienummer">1021014  </meta:user-defined>
    <meta:user-defined meta:name="DCTERMS.alternative">Beleidsregels eenmalige energietoeslag 2022 Heemstede</meta:user-defined>
    <dc:language>nl</dc:language>
    <meta:user-defined meta:name="OVERHEIDop.locatietype/OVERHEIDop.gebiedsmarkering">Gemeente</meta:user-defined>
    <meta:user-defined meta:name="DC.title">Beleidsregels eenmalige energietoeslag 2022 Heemsted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044</meta:user-defined>
    <meta:user-defined meta:name="OVERHEIDop.betreftRegeling">CVDR676279_2</meta:user-defined>
    <meta:user-defined meta:name="xs:date/OVERHEIDop.startdatum">2022-09-28</meta:user-defined>
    <meta:user-defined meta:name="OVERHEIDop.GmbID/DC.identifier">gmb-2022-431044</meta:user-defined>
    <meta:user-defined meta:name="OVERHEIDop.versieInformatie"/>
  </office:meta>
</office:document-meta>
</file>