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andelen in strijd met het bestemmingsplan (toevoegen van een extra woonfunctie) aan Drienerbraken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een besluit genomen op de aanvraag met zaaknummer O-2022-0264 voor een omgevingsvergunning voor het handelen in strijd met het bestemmingsplan (toevoegen van een extra woonfunctie) op locatie Drienerbrakenweg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0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andelen in strijd met het bestemmingsplan (toevoegen van een extra woonfunctie) aan Drienerbrakenweg 5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36</meta:user-defined>
    <meta:user-defined meta:name="OVERHEIDop.GmbID/DC.identifier">gmb-2022-431036</meta:user-defined>
    <meta:user-defined meta:name="OVERHEIDop.versieInformatie"/>
  </office:meta>
</office:document-meta>
</file>