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onderdelen en slopen van onderdelen ten behoeve van restauratie op de locatie Wellenbergweg 3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januari 2022</text:p>
            <text:p text:style-name="common-al">Kenmerk: SXO-2022-003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310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0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0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asbesthoudende onderdelen en slopen van onderdelen ten behoeve van restauratie op de locatie Wellenbergweg 3 in Voorst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103</meta:user-defined>
    <meta:user-defined meta:name="OVERHEIDop.GmbID/DC.identifier">gmb-2022-43103</meta:user-defined>
    <meta:user-defined meta:name="OVERHEIDop.versieInformatie"/>
  </office:meta>
</office:document-meta>
</file>