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12 appartementen aan Grotestraat 10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bouwen van 12 appartementen</text:p>
            <text:p text:style-name="common-al">Locatie: Grotestraat 104 te Borne</text:p>
            <text:p text:style-name="common-al">Datum ontvangst: 30 december 2022</text:p>
            <text:p text:style-name="last-al">Datum intrekking: 1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10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12 appartementen aan Grotestraat 104 te Born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27</meta:user-defined>
    <meta:user-defined meta:name="OVERHEIDop.GmbID/DC.identifier">gmb-2022-431027</meta:user-defined>
    <meta:user-defined meta:name="OVERHEIDop.versieInformatie"/>
  </office:meta>
</office:document-meta>
</file>