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ool en kindcentrum aan Aakamp 1 en 1a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verlenen:</text:p>
            <text:p text:style-name="common-al">Voor: het bouwen van een school en kindcentrum </text:p>
            <text:p text:style-name="common-al">Locatie: Aakamp 1 en 1a te Borne</text:p>
            <text:p text:style-name="common-al">Datum verzending: 21 september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3102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2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2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chool en kindcentrum aan Aakamp 1 en 1a te Borne</meta:user-defined>
    <meta:user-defined meta:name="DCTERMS.W3CDTF/DCTERMS.available">2022-09-28</meta:user-defined>
    <meta:user-defined meta:name="DCTERMS.W3CDTF/OVERHEIDop.jaargang">2022</meta:user-defined>
    <meta:user-defined meta:name="OVERHEIDop.publicationIssue">431024</meta:user-defined>
    <meta:user-defined meta:name="OVERHEIDop.GmbID/DC.identifier">gmb-2022-431024</meta:user-defined>
    <meta:user-defined meta:name="OVERHEIDop.versieInformatie"/>
  </office:meta>
</office:document-meta>
</file>