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Koningsschieten op 18 september 2022 aan Schaapsweg 1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bemeld: Schutterij Prins Hendrik voor het organiseren van het Koningsschieten op het adres Schaapsweg 11, 6077 CD Sint Odiliënberg op 18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het Koningsschieten op 18 september 2022 aan Schaapsweg 11 te Sint Odilië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21</meta:user-defined>
    <meta:user-defined meta:name="OVERHEIDop.GmbID/DC.identifier">gmb-2022-431021</meta:user-defined>
    <meta:user-defined meta:name="OVERHEIDop.versieInformatie"/>
  </office:meta>
</office:document-meta>
</file>