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 appartementen aan Deldensestraat 20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bouwen van 6 appartementen</text:p>
            <text:p text:style-name="common-al">Locatie: Deldensestraat 20 te Borne</text:p>
            <text:p text:style-name="common-al">Datum ontvangst: 19 juli 2022</text:p>
            <text:p text:style-name="common-al">Termijn verlenging: 6 weken</text:p>
            <text:p text:style-name="last-al">Uiterste beslisdatum: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10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6 appartementen aan Deldensestraat 20 te Born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20</meta:user-defined>
    <meta:user-defined meta:name="OVERHEIDop.GmbID/DC.identifier">gmb-2022-431020</meta:user-defined>
    <meta:user-defined meta:name="OVERHEIDop.versieInformatie"/>
  </office:meta>
</office:document-meta>
</file>