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7 woningen aan Appelbes 2 t/m 10, Zwartebes 1 t/m 9 en Zwartebes 12 t/m 2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reguliere procedure</text:span> van toepassing is, ontvangen:</text:p>
            <text:p text:style-name="common-al">Voor: het bouwen van 17 woningen</text:p>
            <text:p text:style-name="common-al">Locatie: Appelbes 2 t/m 10, Zwartebes 1 t/m 9 en Zwartebes 12 t/m 24 te Borne</text:p>
            <text:p text:style-name="common-al">Datum ontvangst: 21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01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1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1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17 woningen aan Appelbes 2 t/m 10, Zwartebes 1 t/m 9 en Zwartebes 12 t/m 24 te Borne</meta:user-defined>
    <meta:user-defined meta:name="DCTERMS.W3CDTF/DCTERMS.available">2022-09-28</meta:user-defined>
    <meta:user-defined meta:name="DCTERMS.W3CDTF/OVERHEIDop.jaargang">2022</meta:user-defined>
    <meta:user-defined meta:name="OVERHEIDop.publicationIssue">431019</meta:user-defined>
    <meta:user-defined meta:name="OVERHEIDop.GmbID/DC.identifier">gmb-2022-431019</meta:user-defined>
    <meta:user-defined meta:name="OVERHEIDop.versieInformatie"/>
  </office:meta>
</office:document-meta>
</file>