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Gloeiend Koud Lunchroom Lekker Genie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Gloeiend Koud Lunchroom Lekker Genieten Sluisplein 12 1761 BT,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8 niv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101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1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1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Hollands Kroon Verleende exploitatievergunning voor Gloeiend Koud Lunchroom Lekker Genieten</meta:user-defined>
    <meta:user-defined meta:name="DCTERMS.W3CDTF/DCTERMS.available">2022-09-27</meta:user-defined>
    <meta:user-defined meta:name="DCTERMS.W3CDTF/OVERHEIDop.jaargang">2022</meta:user-defined>
    <meta:user-defined meta:name="OVERHEIDop.publicationIssue">431018</meta:user-defined>
    <meta:user-defined meta:name="OVERHEIDop.GmbID/DC.identifier">gmb-2022-431018</meta:user-defined>
    <meta:user-defined meta:name="OVERHEIDop.versieInformatie"/>
  </office:meta>
</office:document-meta>
</file>