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Prins Bernhardlaan 2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plaatsen van zonnepanelen</text:p>
            <text:p text:style-name="common-al">Locatie: Prins Bernhardlaan 23 te Borne</text:p>
            <text:p text:style-name="common-al">Datum ontvangst: 9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1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Prins Bernhardlaan 23 te Borne</meta:user-defined>
    <meta:user-defined meta:name="DCTERMS.W3CDTF/DCTERMS.available">2022-09-28</meta:user-defined>
    <meta:user-defined meta:name="DCTERMS.W3CDTF/OVERHEIDop.jaargang">2022</meta:user-defined>
    <meta:user-defined meta:name="OVERHEIDop.publicationIssue">431014</meta:user-defined>
    <meta:user-defined meta:name="OVERHEIDop.GmbID/DC.identifier">gmb-2022-431014</meta:user-defined>
    <meta:user-defined meta:name="OVERHEIDop.versieInformatie"/>
  </office:meta>
</office:document-meta>
</file>