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Tussen Dijken 26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last-al">
            <text:span text:style-name="nadrukvet">Hollum: </text:span>Tussen Dijken 26a, 9161 BP: nieuwbouwen van twee appartementen <text:span text:style-name="nadrukcur">22-10-2022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101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Verlengen beslistermijn, Tussen Dijken 26a in Holl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12</meta:user-defined>
    <meta:user-defined meta:name="OVERHEIDop.GmbID/DC.identifier">gmb-2022-431012</meta:user-defined>
    <meta:user-defined meta:name="OVERHEIDop.versieInformatie"/>
  </office:meta>
</office:document-meta>
</file>