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randveilig gebruik kinderdagverblijf Galjoenstraat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3 februari 2022 t/m donderdag 17 maart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randveilig gebruik kinderdagverblijf Galjoenstraat 1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01</meta:user-defined>
    <meta:user-defined meta:name="OVERHEIDop.GmbID/DC.identifier">gmb-2022-43101</meta:user-defined>
    <meta:user-defined meta:name="OVERHEIDop.versieInformatie"/>
  </office:meta>
</office:document-meta>
</file>