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nloseweg 22-24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melding ontvangen waarvoor geen vergunningsplicht geldt voor de locatie Venloseweg 22-24 te Horst. De melding is geregistreerd onder zaaknummer 2022-021686. De melding betreft:</text:p>
            <text:list text:style-name="id1-3-2-1-1-2">
              <text:list-item text:style-override="id1-3-2-1-1-2-1">
                <text:number>•</text:number>
                <text:p text:style-name="al">melding Activiteitenbesluit starten inrichting voor dagbesteding</text:p>
              </text:list-item>
            </text:list>
            <text:p text:style-name="common-al">20 april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10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enloseweg 22-24</meta:user-defined>
    <dc:language>nl</dc:language>
    <meta:user-defined meta:name="OVERHEIDop.locatietype/OVERHEIDop.gebiedsmarkering">Punt</meta:user-defined>
    <meta:user-defined meta:name="DC.title">Kennisgeving ontvangst melding, Venloseweg 22-24 te Hor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08</meta:user-defined>
    <meta:user-defined meta:name="OVERHEIDop.GmbID/DC.identifier">gmb-2022-431008</meta:user-defined>
    <meta:user-defined meta:name="OVERHEIDop.versieInformatie"/>
  </office:meta>
</office:document-meta>
</file>