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verbinding voor de ontsluiting van zonnepark Groensebos aan Tracé tussen Sint Joost en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Tracé tussen Sint Joost en Montfort: het aanleggen van een kabelverbinding voor de ontsluiting van zonnepark Groensebos. Datum aanvraag: 12 septem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00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0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0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aanleggen van een kabelverbinding voor de ontsluiting van zonnepark Groensebos aan Tracé tussen Sint Joost en Montfor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005</meta:user-defined>
    <meta:user-defined meta:name="OVERHEIDop.GmbID/DC.identifier">gmb-2022-431005</meta:user-defined>
    <meta:user-defined meta:name="OVERHEIDop.versieInformatie"/>
  </office:meta>
</office:document-meta>
</file>