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ichten bedrijfswoning met bedrijfsgebouw aan de Rosoliemolen 11 en 1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oliemolen 11  , Boekel</text:p>
            <text:p text:style-name="common-al">
            <text:span text:style-name="nadrukvet">Omschrijving: </text:span>Reguliere procedure Oprichten bedrijfswoning met bedrijfsgebouw aan de Rosoliemolen 11 en 11a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51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7PZ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1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richten bedrijfswoning met bedrijfsgebouw aan de Rosoliemolen 11 en 11a te Boe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10</meta:user-defined>
    <meta:user-defined meta:name="OVERHEIDop.GmbID/DC.identifier">gmb-2022-4310</meta:user-defined>
    <meta:user-defined meta:name="OVERHEIDop.versieInformatie"/>
  </office:meta>
</office:document-meta>
</file>