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staande kantoorruimte aan Karel Doormanstraat 1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Karel Doormanstraat 19 – het uitbreiden van bestaande kantoorruimte (bouwen). Ingekomen 16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99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9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9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staande kantoorruimte aan Karel Doormanstraat 19 te boxme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98</meta:user-defined>
    <meta:user-defined meta:name="OVERHEIDop.GmbID/DC.identifier">gmb-2022-430998</meta:user-defined>
    <meta:user-defined meta:name="OVERHEIDop.versieInformatie"/>
  </office:meta>
</office:document-meta>
</file>