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huisvesten van personeel in een bedrijfspand aan Parallelweg 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Parallelweg 4 - het tijdelijk huisvesten van personeel in bedrijfspand (handelen in strijd met regels ruimtelijke ordening). Ingekomen 16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99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huisvesten van personeel in een bedrijfspand aan Parallelweg 4 te Mil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97</meta:user-defined>
    <meta:user-defined meta:name="OVERHEIDop.GmbID/DC.identifier">gmb-2022-430997</meta:user-defined>
    <meta:user-defined meta:name="OVERHEIDop.versieInformatie"/>
  </office:meta>
</office:document-meta>
</file>