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uivenwering op het oude stadhuis aan Grote Mark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17, 4201 EB</text:span> (verzonden 20/09/ ’22) </text:p>
            <text:p text:style-name="common-al">het plaatsen van duivenwering op oude stadhuis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99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uivenwering op het oude stadhuis aan Grote Markt 17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93</meta:user-defined>
    <meta:user-defined meta:name="OVERHEIDop.GmbID/DC.identifier">gmb-2022-430993</meta:user-defined>
    <meta:user-defined meta:name="OVERHEIDop.versieInformatie"/>
  </office:meta>
</office:document-meta>
</file>